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08</text:p>
          </table:table-cell>
          <table:table-cell table:number-columns-repeated="4" table:style-name="ce10"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2" table:style-name="ce16">
            <text:p>2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6" table:style-name="ce17">
            <text:p>7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12:224</text:p>
          </table:table-cell>
          <table:covered-table-cell/>
          <table:table-cell office:value-type="float" office:value="480430.62" table:style-name="ce20">
            <text:p>480430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9:485</text:p>
          </table:table-cell>
          <table:covered-table-cell/>
          <table:table-cell office:value-type="float" office:value="352581.6" table:style-name="ce20">
            <text:p>352581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800003:14</text:p>
          </table:table-cell>
          <table:covered-table-cell/>
          <table:table-cell office:value-type="float" office:value="11188.66" table:style-name="ce20">
            <text:p>11188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400009:13</text:p>
          </table:table-cell>
          <table:covered-table-cell/>
          <table:table-cell office:value-type="float" office:value="3489750" table:style-name="ce20">
            <text:p>348975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400009:336</text:p>
          </table:table-cell>
          <table:covered-table-cell/>
          <table:table-cell office:value-type="float" office:value="148500" table:style-name="ce20">
            <text:p>1485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5:57</text:p>
          </table:table-cell>
          <table:covered-table-cell/>
          <table:table-cell office:value-type="float" office:value="261090.5" table:style-name="ce20">
            <text:p>261090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5:68</text:p>
          </table:table-cell>
          <table:covered-table-cell/>
          <table:table-cell office:value-type="float" office:value="270729.88" table:style-name="ce20">
            <text:p>270729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6:1</text:p>
          </table:table-cell>
          <table:covered-table-cell/>
          <table:table-cell office:value-type="float" office:value="327264.2" table:style-name="ce20">
            <text:p>327264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6:1018</text:p>
          </table:table-cell>
          <table:covered-table-cell/>
          <table:table-cell office:value-type="float" office:value="742850.52" table:style-name="ce20">
            <text:p>742850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6:29</text:p>
          </table:table-cell>
          <table:covered-table-cell/>
          <table:table-cell office:value-type="float" office:value="331207.24" table:style-name="ce20">
            <text:p>331207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26:3</text:p>
          </table:table-cell>
          <table:covered-table-cell/>
          <table:table-cell office:value-type="float" office:value="244112.7" table:style-name="ce20">
            <text:p>244112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26:37</text:p>
          </table:table-cell>
          <table:covered-table-cell/>
          <table:table-cell office:value-type="float" office:value="323095.55" table:style-name="ce20">
            <text:p>323095,5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26:51</text:p>
          </table:table-cell>
          <table:covered-table-cell/>
          <table:table-cell office:value-type="float" office:value="380951.64" table:style-name="ce20">
            <text:p>380951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26:52</text:p>
          </table:table-cell>
          <table:covered-table-cell/>
          <table:table-cell office:value-type="float" office:value="398090.61" table:style-name="ce20">
            <text:p>398090,6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26:54</text:p>
          </table:table-cell>
          <table:covered-table-cell/>
          <table:table-cell office:value-type="float" office:value="303633.36" table:style-name="ce20">
            <text:p>303633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26:56</text:p>
          </table:table-cell>
          <table:covered-table-cell/>
          <table:table-cell office:value-type="float" office:value="494809.52" table:style-name="ce20">
            <text:p>494809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26:74</text:p>
          </table:table-cell>
          <table:covered-table-cell/>
          <table:table-cell office:value-type="float" office:value="340463.76" table:style-name="ce20">
            <text:p>340463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04:52</text:p>
          </table:table-cell>
          <table:covered-table-cell/>
          <table:table-cell office:value-type="float" office:value="238984.2" table:style-name="ce20">
            <text:p>238984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9:192</text:p>
          </table:table-cell>
          <table:covered-table-cell/>
          <table:table-cell office:value-type="float" office:value="157349.43" table:style-name="ce20">
            <text:p>157349,4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2025:155</text:p>
          </table:table-cell>
          <table:covered-table-cell/>
          <table:table-cell office:value-type="float" office:value="8964.48" table:style-name="ce20">
            <text:p>8964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100002:120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100003:259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100003:260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100005:416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100006:315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100006:316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100006:317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100006:318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100007:244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100007:245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100007:246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100007:247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100008:283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100008:284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100008:285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200004:359</text:p>
          </table:table-cell>
          <table:covered-table-cell/>
          <table:table-cell office:value-type="float" office:value="2254.98" table:style-name="ce20">
            <text:p>2254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100013:442</text:p>
          </table:table-cell>
          <table:covered-table-cell/>
          <table:table-cell office:value-type="float" office:value="54720" table:style-name="ce20">
            <text:p>547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100015:374</text:p>
          </table:table-cell>
          <table:covered-table-cell/>
          <table:table-cell office:value-type="float" office:value="56300" table:style-name="ce20">
            <text:p>563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4400005:118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400005:11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1100006:224</text:p>
          </table:table-cell>
          <table:covered-table-cell/>
          <table:table-cell office:value-type="float" office:value="136397.79999999999" table:style-name="ce20">
            <text:p>136397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2100035:989</text:p>
          </table:table-cell>
          <table:covered-table-cell/>
          <table:table-cell office:value-type="float" office:value="17383.5" table:style-name="ce20">
            <text:p>17383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900004:583</text:p>
          </table:table-cell>
          <table:covered-table-cell/>
          <table:table-cell office:value-type="float" office:value="241990" table:style-name="ce20">
            <text:p>24199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08:2244</text:p>
          </table:table-cell>
          <table:covered-table-cell/>
          <table:table-cell office:value-type="float" office:value="45671.1" table:style-name="ce20">
            <text:p>45671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200008:2245</text:p>
          </table:table-cell>
          <table:covered-table-cell/>
          <table:table-cell office:value-type="float" office:value="27799.8" table:style-name="ce20">
            <text:p>27799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200008:2246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200008:2247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200008:2248</text:p>
          </table:table-cell>
          <table:covered-table-cell/>
          <table:table-cell office:value-type="float" office:value="29785.5" table:style-name="ce20">
            <text:p>29785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200008:2249</text:p>
          </table:table-cell>
          <table:covered-table-cell/>
          <table:table-cell office:value-type="float" office:value="27799.8" table:style-name="ce20">
            <text:p>27799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2600006:8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2900002:97</text:p>
          </table:table-cell>
          <table:covered-table-cell/>
          <table:table-cell office:value-type="float" office:value="443845.74" table:style-name="ce20">
            <text:p>443845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3000004:1304</text:p>
          </table:table-cell>
          <table:covered-table-cell/>
          <table:table-cell office:value-type="float" office:value="518550" table:style-name="ce20">
            <text:p>51855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780018:206</text:p>
          </table:table-cell>
          <table:covered-table-cell/>
          <table:table-cell office:value-type="float" office:value="1941027.7" table:style-name="ce20">
            <text:p>1941027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780018:90</text:p>
          </table:table-cell>
          <table:covered-table-cell/>
          <table:table-cell office:value-type="float" office:value="1385532" table:style-name="ce20">
            <text:p>138553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800012:224</text:p>
          </table:table-cell>
          <table:covered-table-cell/>
          <table:table-cell office:value-type="float" office:value="1799072.31" table:style-name="ce20">
            <text:p>1799072,3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800012:225</text:p>
          </table:table-cell>
          <table:covered-table-cell/>
          <table:table-cell office:value-type="float" office:value="448154.35" table:style-name="ce20">
            <text:p>448154,3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800019:199</text:p>
          </table:table-cell>
          <table:covered-table-cell/>
          <table:table-cell office:value-type="float" office:value="5008179.33" table:style-name="ce20">
            <text:p>5008179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0100015:616</text:p>
          </table:table-cell>
          <table:covered-table-cell/>
          <table:table-cell office:value-type="float" office:value="110561.60000000001" table:style-name="ce20">
            <text:p>110561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1000001:46</text:p>
          </table:table-cell>
          <table:covered-table-cell/>
          <table:table-cell office:value-type="float" office:value="203105.61" table:style-name="ce20">
            <text:p>203105,6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1000006:317</text:p>
          </table:table-cell>
          <table:covered-table-cell/>
          <table:table-cell office:value-type="float" office:value="345222" table:style-name="ce20">
            <text:p>34522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6000006:212</text:p>
          </table:table-cell>
          <table:covered-table-cell/>
          <table:table-cell office:value-type="float" office:value="4394584.4800000004" table:style-name="ce20">
            <text:p>4394584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6000006:213</text:p>
          </table:table-cell>
          <table:covered-table-cell/>
          <table:table-cell office:value-type="float" office:value="905641" table:style-name="ce20">
            <text:p>905641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000000:7148</text:p>
          </table:table-cell>
          <table:covered-table-cell/>
          <table:table-cell office:value-type="float" office:value="1932583.88" table:style-name="ce20">
            <text:p>1932583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7:5699</text:p>
          </table:table-cell>
          <table:covered-table-cell/>
          <table:table-cell office:value-type="float" office:value="316690" table:style-name="ce20">
            <text:p>31669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7:5700</text:p>
          </table:table-cell>
          <table:covered-table-cell/>
          <table:table-cell office:value-type="float" office:value="317115" table:style-name="ce20">
            <text:p>31711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7:5701</text:p>
          </table:table-cell>
          <table:covered-table-cell/>
          <table:table-cell office:value-type="float" office:value="317535" table:style-name="ce20">
            <text:p>31753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7:5702</text:p>
          </table:table-cell>
          <table:covered-table-cell/>
          <table:table-cell office:value-type="float" office:value="389022.75" table:style-name="ce20">
            <text:p>389022,7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7:5703</text:p>
          </table:table-cell>
          <table:covered-table-cell/>
          <table:table-cell office:value-type="float" office:value="388314" table:style-name="ce20">
            <text:p>38831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19:2590</text:p>
          </table:table-cell>
          <table:covered-table-cell/>
          <table:table-cell office:value-type="float" office:value="524186.6" table:style-name="ce20">
            <text:p>524186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19:2591</text:p>
          </table:table-cell>
          <table:covered-table-cell/>
          <table:table-cell office:value-type="float" office:value="443746.24" table:style-name="ce20">
            <text:p>443746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901010:426</text:p>
          </table:table-cell>
          <table:covered-table-cell/>
          <table:table-cell office:value-type="float" office:value="434853" table:style-name="ce20">
            <text:p>434853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901028:698</text:p>
          </table:table-cell>
          <table:covered-table-cell/>
          <table:table-cell office:value-type="float" office:value="434853" table:style-name="ce20">
            <text:p>434853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901028:699</text:p>
          </table:table-cell>
          <table:covered-table-cell/>
          <table:table-cell office:value-type="float" office:value="434853" table:style-name="ce20">
            <text:p>434853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601034:28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601034:28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601034:28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601034:28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601034:28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601034:28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601034:28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1601034:28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1601034:29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601034:29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601034:29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601034:29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1601034:29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1601034:29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601034:29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201017:206</text:p>
          </table:table-cell>
          <table:covered-table-cell/>
          <table:table-cell office:value-type="float" office:value="4222443.68" table:style-name="ce20">
            <text:p>4222443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500001:4756</text:p>
          </table:table-cell>
          <table:covered-table-cell/>
          <table:table-cell office:value-type="float" office:value="7625315.2599999998" table:style-name="ce20">
            <text:p>7625315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500001:4757</text:p>
          </table:table-cell>
          <table:covered-table-cell/>
          <table:table-cell office:value-type="float" office:value="2314667.64" table:style-name="ce20">
            <text:p>2314667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500001:989</text:p>
          </table:table-cell>
          <table:covered-table-cell/>
          <table:table-cell office:value-type="float" office:value="82342744.459999993" table:style-name="ce20">
            <text:p>82342744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000000:10856</text:p>
          </table:table-cell>
          <table:covered-table-cell/>
          <table:table-cell office:value-type="float" office:value="710150" table:style-name="ce20">
            <text:p>71015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4036:3</text:p>
          </table:table-cell>
          <table:covered-table-cell/>
          <table:table-cell office:value-type="float" office:value="328877.40000000002" table:style-name="ce20">
            <text:p>328877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1200001:169</text:p>
          </table:table-cell>
          <table:covered-table-cell/>
          <table:table-cell office:value-type="float" office:value="269764" table:style-name="ce20">
            <text:p>26976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1200001:170</text:p>
          </table:table-cell>
          <table:covered-table-cell/>
          <table:table-cell office:value-type="float" office:value="61310" table:style-name="ce20">
            <text:p>6131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2100001:577</text:p>
          </table:table-cell>
          <table:covered-table-cell/>
          <table:table-cell office:value-type="float" office:value="126291.36" table:style-name="ce20">
            <text:p>126291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2100001:578</text:p>
          </table:table-cell>
          <table:covered-table-cell/>
          <table:table-cell office:value-type="float" office:value="198539.12" table:style-name="ce20">
            <text:p>198539,1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6100001:40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6400014:192</text:p>
          </table:table-cell>
          <table:covered-table-cell/>
          <table:table-cell office:value-type="float" office:value="568120" table:style-name="ce20">
            <text:p>5681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000000:5020</text:p>
          </table:table-cell>
          <table:covered-table-cell/>
          <table:table-cell office:value-type="float" office:value="405037.36" table:style-name="ce20">
            <text:p>405037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1200021:279</text:p>
          </table:table-cell>
          <table:covered-table-cell/>
          <table:table-cell office:value-type="float" office:value="232535.52" table:style-name="ce20">
            <text:p>232535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1200022:33</text:p>
          </table:table-cell>
          <table:covered-table-cell/>
          <table:table-cell office:value-type="float" office:value="353362.8" table:style-name="ce20">
            <text:p>353362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6100002:2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6100002:2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6100002:22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6100002:2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1:0000000:5147</text:p>
          </table:table-cell>
          <table:covered-table-cell/>
          <table:table-cell office:value-type="float" office:value="500195.52" table:style-name="ce20">
            <text:p>500195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1:4700013:186</text:p>
          </table:table-cell>
          <table:covered-table-cell/>
          <table:table-cell office:value-type="float" office:value="27157.08" table:style-name="ce20">
            <text:p>27157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1:5100002:129</text:p>
          </table:table-cell>
          <table:covered-table-cell/>
          <table:table-cell office:value-type="float" office:value="13894.32" table:style-name="ce20">
            <text:p>13894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1:8600003:341</text:p>
          </table:table-cell>
          <table:covered-table-cell/>
          <table:table-cell office:value-type="float" office:value="17999.46" table:style-name="ce20">
            <text:p>17999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1:8600003:342</text:p>
          </table:table-cell>
          <table:covered-table-cell/>
          <table:table-cell office:value-type="float" office:value="11368.08" table:style-name="ce20">
            <text:p>11368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1:8600003:343</text:p>
          </table:table-cell>
          <table:covered-table-cell/>
          <table:table-cell office:value-type="float" office:value="9157.6200000000008" table:style-name="ce20">
            <text:p>9157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1:8600003:344</text:p>
          </table:table-cell>
          <table:covered-table-cell/>
          <table:table-cell office:value-type="float" office:value="1056915.6599999999" table:style-name="ce20">
            <text:p>1056915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1:8600003:345</text:p>
          </table:table-cell>
          <table:covered-table-cell/>
          <table:table-cell office:value-type="float" office:value="537457.56000000006" table:style-name="ce20">
            <text:p>537457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1:8600003:346</text:p>
          </table:table-cell>
          <table:covered-table-cell/>
          <table:table-cell office:value-type="float" office:value="372936.18" table:style-name="ce20">
            <text:p>372936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3:1900017:413</text:p>
          </table:table-cell>
          <table:covered-table-cell/>
          <table:table-cell office:value-type="float" office:value="61036" table:style-name="ce20">
            <text:p>6103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3:1900017:414</text:p>
          </table:table-cell>
          <table:covered-table-cell/>
          <table:table-cell office:value-type="float" office:value="366216" table:style-name="ce20">
            <text:p>36621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0100034:1341</text:p>
          </table:table-cell>
          <table:covered-table-cell/>
          <table:table-cell office:value-type="float" office:value="728182.83" table:style-name="ce20">
            <text:p>728182,8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0100034:558</text:p>
          </table:table-cell>
          <table:covered-table-cell/>
          <table:table-cell office:value-type="float" office:value="136449" table:style-name="ce20">
            <text:p>13644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0100066:358</text:p>
          </table:table-cell>
          <table:covered-table-cell/>
          <table:table-cell office:value-type="float" office:value="61715.25" table:style-name="ce20">
            <text:p>61715,2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0100066:359</text:p>
          </table:table-cell>
          <table:covered-table-cell/>
          <table:table-cell office:value-type="float" office:value="478972.8" table:style-name="ce20">
            <text:p>478972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5600004:347</text:p>
          </table:table-cell>
          <table:covered-table-cell/>
          <table:table-cell office:value-type="float" office:value="277200" table:style-name="ce20">
            <text:p>2772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35000:592</text:p>
          </table:table-cell>
          <table:covered-table-cell/>
          <table:table-cell office:value-type="float" office:value="390512.64000000001" table:style-name="ce20">
            <text:p>390512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35000:593</text:p>
          </table:table-cell>
          <table:covered-table-cell/>
          <table:table-cell office:value-type="float" office:value="93051" table:style-name="ce20">
            <text:p>93051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6:6050</text:p>
          </table:table-cell>
          <table:covered-table-cell/>
          <table:table-cell office:value-type="float" office:value="111766.2" table:style-name="ce20">
            <text:p>111766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6:6051</text:p>
          </table:table-cell>
          <table:covered-table-cell/>
          <table:table-cell office:value-type="float" office:value="65509619.729999997" table:style-name="ce20">
            <text:p>65509619,7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6:6052</text:p>
          </table:table-cell>
          <table:covered-table-cell/>
          <table:table-cell office:value-type="float" office:value="87932" table:style-name="ce20">
            <text:p>8793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6:6053</text:p>
          </table:table-cell>
          <table:covered-table-cell/>
          <table:table-cell office:value-type="float" office:value="90940.2" table:style-name="ce20">
            <text:p>90940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6:6054</text:p>
          </table:table-cell>
          <table:covered-table-cell/>
          <table:table-cell office:value-type="float" office:value="82378.399999999994" table:style-name="ce20">
            <text:p>82378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6:6055</text:p>
          </table:table-cell>
          <table:covered-table-cell/>
          <table:table-cell office:value-type="float" office:value="83535.399999999994" table:style-name="ce20">
            <text:p>83535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6:6056</text:p>
          </table:table-cell>
          <table:covered-table-cell/>
          <table:table-cell office:value-type="float" office:value="85618" table:style-name="ce20">
            <text:p>8561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6:6057</text:p>
          </table:table-cell>
          <table:covered-table-cell/>
          <table:table-cell office:value-type="float" office:value="698365.2" table:style-name="ce20">
            <text:p>698365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6:6058</text:p>
          </table:table-cell>
          <table:covered-table-cell/>
          <table:table-cell office:value-type="float" office:value="501222.66" table:style-name="ce20">
            <text:p>501222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6:6059</text:p>
          </table:table-cell>
          <table:covered-table-cell/>
          <table:table-cell office:value-type="float" office:value="476207.01" table:style-name="ce20">
            <text:p>476207,0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317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317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3192</text:p>
          </table:table-cell>
          <table:covered-table-cell/>
          <table:table-cell office:value-type="float" office:value="250260" table:style-name="ce20">
            <text:p>25026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3915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3916</text:p>
          </table:table-cell>
          <table:covered-table-cell/>
          <table:table-cell office:value-type="float" office:value="282402.40000000002" table:style-name="ce20">
            <text:p>282402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391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391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391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392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392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392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392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392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392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392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392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392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3930</text:p>
          </table:table-cell>
          <table:covered-table-cell/>
          <table:table-cell office:value-type="float" office:value="214578.56" table:style-name="ce20">
            <text:p>214578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3931</text:p>
          </table:table-cell>
          <table:covered-table-cell/>
          <table:table-cell office:value-type="float" office:value="214578.56" table:style-name="ce20">
            <text:p>214578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3932</text:p>
          </table:table-cell>
          <table:covered-table-cell/>
          <table:table-cell office:value-type="float" office:value="214578.56" table:style-name="ce20">
            <text:p>214578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393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393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393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393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3987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3988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1:1890</text:p>
          </table:table-cell>
          <table:covered-table-cell/>
          <table:table-cell office:value-type="float" office:value="698115.05" table:style-name="ce20">
            <text:p>698115,0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1:1891</text:p>
          </table:table-cell>
          <table:covered-table-cell/>
          <table:table-cell office:value-type="float" office:value="510888.11" table:style-name="ce20">
            <text:p>510888,1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1:1892</text:p>
          </table:table-cell>
          <table:covered-table-cell/>
          <table:table-cell office:value-type="float" office:value="13213393.24" table:style-name="ce20">
            <text:p>13213393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1:1893</text:p>
          </table:table-cell>
          <table:covered-table-cell/>
          <table:table-cell office:value-type="float" office:value="1665454.24" table:style-name="ce20">
            <text:p>1665454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1:1894</text:p>
          </table:table-cell>
          <table:covered-table-cell/>
          <table:table-cell office:value-type="float" office:value="2747589.51" table:style-name="ce20">
            <text:p>2747589,51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6835</text:p>
          </table:table-cell>
          <table:covered-table-cell/>
          <table:table-cell office:value-type="float" office:value="3941108.2" table:style-name="ce20">
            <text:p>3941108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98000:673</text:p>
          </table:table-cell>
          <table:covered-table-cell/>
          <table:table-cell office:value-type="float" office:value="212925.24" table:style-name="ce20">
            <text:p>212925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7:0011319:584</text:p>
          </table:table-cell>
          <table:covered-table-cell/>
          <table:table-cell office:value-type="float" office:value="364196.68" table:style-name="ce20">
            <text:p>364196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7:0011319:585</text:p>
          </table:table-cell>
          <table:covered-table-cell/>
          <table:table-cell office:value-type="float" office:value="483589.26" table:style-name="ce20">
            <text:p>483589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9012:249</text:p>
          </table:table-cell>
          <table:covered-table-cell/>
          <table:table-cell office:value-type="float" office:value="301128" table:style-name="ce20">
            <text:p>301128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200053:199</text:p>
          </table:table-cell>
          <table:covered-table-cell/>
          <table:table-cell office:value-type="float" office:value="120036" table:style-name="ce20">
            <text:p>12003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1800001:438</text:p>
          </table:table-cell>
          <table:covered-table-cell/>
          <table:table-cell office:value-type="float" office:value="462984.12" table:style-name="ce20">
            <text:p>462984,1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6600030:403</text:p>
          </table:table-cell>
          <table:covered-table-cell/>
          <table:table-cell office:value-type="float" office:value="183792.7" table:style-name="ce20">
            <text:p>183792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6600030:404</text:p>
          </table:table-cell>
          <table:covered-table-cell/>
          <table:table-cell office:value-type="float" office:value="232159.2" table:style-name="ce20">
            <text:p>232159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6600030:405</text:p>
          </table:table-cell>
          <table:covered-table-cell/>
          <table:table-cell office:value-type="float" office:value="212440.55" table:style-name="ce20">
            <text:p>212440,5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0017:2361</text:p>
          </table:table-cell>
          <table:covered-table-cell/>
          <table:table-cell office:value-type="float" office:value="125829.55" table:style-name="ce20">
            <text:p>125829,5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300017:2363</text:p>
          </table:table-cell>
          <table:covered-table-cell/>
          <table:table-cell office:value-type="float" office:value="147712.95000000001" table:style-name="ce20">
            <text:p>147712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00017:2365</text:p>
          </table:table-cell>
          <table:covered-table-cell/>
          <table:table-cell office:value-type="float" office:value="147712.95000000001" table:style-name="ce20">
            <text:p>147712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400015:661</text:p>
          </table:table-cell>
          <table:covered-table-cell/>
          <table:table-cell office:value-type="float" office:value="848754.05" table:style-name="ce20">
            <text:p>848754,0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9:0105007:760</text:p>
          </table:table-cell>
          <table:covered-table-cell/>
          <table:table-cell office:value-type="float" office:value="50805.04" table:style-name="ce20">
            <text:p>50805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0:3500007:20</text:p>
          </table:table-cell>
          <table:covered-table-cell/>
          <table:table-cell office:value-type="float" office:value="157482" table:style-name="ce20">
            <text:p>157482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0:4400024:128</text:p>
          </table:table-cell>
          <table:covered-table-cell/>
          <table:table-cell office:value-type="float" office:value="4474993.8600000003" table:style-name="ce20">
            <text:p>4474993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0:4400024:419</text:p>
          </table:table-cell>
          <table:covered-table-cell/>
          <table:table-cell office:value-type="float" office:value="2409621.2999999998" table:style-name="ce20">
            <text:p>2409621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0:4400024:420</text:p>
          </table:table-cell>
          <table:covered-table-cell/>
          <table:table-cell office:value-type="float" office:value="1931133.6" table:style-name="ce20">
            <text:p>1931133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0:4400024:421</text:p>
          </table:table-cell>
          <table:covered-table-cell/>
          <table:table-cell office:value-type="float" office:value="2365911.7200000002" table:style-name="ce20">
            <text:p>2365911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0:4400024:65</text:p>
          </table:table-cell>
          <table:covered-table-cell/>
          <table:table-cell office:value-type="float" office:value="12722764.5" table:style-name="ce20">
            <text:p>12722764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0:4400024:68</text:p>
          </table:table-cell>
          <table:covered-table-cell/>
          <table:table-cell office:value-type="float" office:value="9125558.6400000006" table:style-name="ce20">
            <text:p>9125558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0:4500016:380</text:p>
          </table:table-cell>
          <table:covered-table-cell/>
          <table:table-cell office:value-type="float" office:value="1719172.44" table:style-name="ce20">
            <text:p>1719172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0:4500016:40</text:p>
          </table:table-cell>
          <table:covered-table-cell/>
          <table:table-cell office:value-type="float" office:value="8252013.0599999996" table:style-name="ce20">
            <text:p>8252013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0700006:60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0700010:63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3822003:341</text:p>
          </table:table-cell>
          <table:covered-table-cell/>
          <table:table-cell office:value-type="float" office:value="37833.160000000003" table:style-name="ce20">
            <text:p>3783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4000005:524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4000005:525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4000005:527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4000005:558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4100018:835</text:p>
          </table:table-cell>
          <table:covered-table-cell/>
          <table:table-cell office:value-type="float" office:value="4562.6400000000003" table:style-name="ce20">
            <text:p>4562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2:3700020:202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2:6300011:272</text:p>
          </table:table-cell>
          <table:covered-table-cell/>
          <table:table-cell office:value-type="float" office:value="185500" table:style-name="ce20">
            <text:p>1855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2:6300011:273</text:p>
          </table:table-cell>
          <table:covered-table-cell/>
          <table:table-cell office:value-type="float" office:value="65852.5" table:style-name="ce20">
            <text:p>65852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6300011:274</text:p>
          </table:table-cell>
          <table:covered-table-cell/>
          <table:table-cell office:value-type="float" office:value="16524.34" table:style-name="ce20">
            <text:p>16524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3503:4059</text:p>
          </table:table-cell>
          <table:covered-table-cell/>
          <table:table-cell office:value-type="float" office:value="65806.720000000001" table:style-name="ce20">
            <text:p>65806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3503:83</text:p>
          </table:table-cell>
          <table:covered-table-cell/>
          <table:table-cell office:value-type="float" office:value="22647170.699999999" table:style-name="ce20">
            <text:p>22647170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1054:1754</text:p>
          </table:table-cell>
          <table:covered-table-cell/>
          <table:table-cell office:value-type="float" office:value="990895" table:style-name="ce20">
            <text:p>99089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54:1755</text:p>
          </table:table-cell>
          <table:covered-table-cell/>
          <table:table-cell office:value-type="float" office:value="594720" table:style-name="ce20">
            <text:p>59472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9028531.19999999" table:style-name="ce20">
            <text:p>159028531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73:470</text:p>
          </table:table-cell>
          <table:covered-table-cell/>
          <table:table-cell office:value-type="float" office:value="882954.2" table:style-name="ce20">
            <text:p>882954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73:471</text:p>
          </table:table-cell>
          <table:covered-table-cell/>
          <table:table-cell office:value-type="float" office:value="910174.86" table:style-name="ce20">
            <text:p>910174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11001:6</text:p>
          </table:table-cell>
          <table:covered-table-cell/>
          <table:table-cell office:value-type="float" office:value="121211940" table:style-name="ce20">
            <text:p>12121194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11001:898</text:p>
          </table:table-cell>
          <table:covered-table-cell/>
          <table:table-cell office:value-type="float" office:value="655986.6" table:style-name="ce20">
            <text:p>655986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6086:20486</text:p>
          </table:table-cell>
          <table:covered-table-cell/>
          <table:table-cell office:value-type="float" office:value="24027266.199999999" table:style-name="ce20">
            <text:p>24027266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14:223</text:p>
          </table:table-cell>
          <table:covered-table-cell/>
          <table:table-cell office:value-type="float" office:value="36648489.799999997" table:style-name="ce20">
            <text:p>36648489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14:4617</text:p>
          </table:table-cell>
          <table:covered-table-cell/>
          <table:table-cell office:value-type="float" office:value="17616288.559999999" table:style-name="ce20">
            <text:p>17616288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5051:169</text:p>
          </table:table-cell>
          <table:covered-table-cell/>
          <table:table-cell office:value-type="float" office:value="1103706" table:style-name="ce20">
            <text:p>110370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1020:220</text:p>
          </table:table-cell>
          <table:covered-table-cell/>
          <table:table-cell office:value-type="float" office:value="1196584" table:style-name="ce20">
            <text:p>119658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15026:423</text:p>
          </table:table-cell>
          <table:covered-table-cell/>
          <table:table-cell office:value-type="float" office:value="655645" table:style-name="ce20">
            <text:p>65564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15026:424</text:p>
          </table:table-cell>
          <table:covered-table-cell/>
          <table:table-cell office:value-type="float" office:value="640635" table:style-name="ce20">
            <text:p>640635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15026:425</text:p>
          </table:table-cell>
          <table:covered-table-cell/>
          <table:table-cell office:value-type="float" office:value="756414" table:style-name="ce20">
            <text:p>756414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15026:426</text:p>
          </table:table-cell>
          <table:covered-table-cell/>
          <table:table-cell office:value-type="float" office:value="367860" table:style-name="ce20">
            <text:p>36786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15026:427</text:p>
          </table:table-cell>
          <table:covered-table-cell/>
          <table:table-cell office:value-type="float" office:value="730386" table:style-name="ce20">
            <text:p>730386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2" table:number-rows-spanned="1" table:style-name="ce2">
            <text:p>36:34:0605069:278</text:p>
          </table:table-cell>
          <table:covered-table-cell/>
          <table:table-cell office:value-type="float" office:value="2850407.38" table:style-name="ce22">
            <text:p>285040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5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5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5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5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5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5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5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5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5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5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5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5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5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5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5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5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5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5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5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5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5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5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5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5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5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5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5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5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5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5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5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5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5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5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5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5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5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7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7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2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4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5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1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315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7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1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25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9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1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1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8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9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5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30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4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47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47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47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4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100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10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3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3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3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3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3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3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43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6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12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54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56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56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56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56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9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12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12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1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12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12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2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6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8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806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81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81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81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33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00000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60101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6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001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5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2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5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2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30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330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64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64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7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7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0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05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55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2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00000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1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1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1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1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1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1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1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1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1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1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1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1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2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2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2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1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2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1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1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1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12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2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1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1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1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2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12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2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2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2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2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2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2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2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2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2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2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2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2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2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12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12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12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2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2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2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12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1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12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12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12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2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2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2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1200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1200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12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2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12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12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12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12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12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12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12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12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12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12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12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12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12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12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12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12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12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12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12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12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12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12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12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1200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1200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12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2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1200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120003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12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12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2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12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12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1200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12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12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12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12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12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12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12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12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12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12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12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12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12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12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12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12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2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12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12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12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12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12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1200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12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12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12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12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12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2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2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12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120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1200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12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1200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200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2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12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12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12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12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12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12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1200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1200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12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12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12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12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2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2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2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2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2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12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12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2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2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12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2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20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12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2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12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200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2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120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12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12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2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12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12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2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5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59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5902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5902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59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59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1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1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61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1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1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1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1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61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1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3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3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630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3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30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3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300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0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04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2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28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40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4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40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40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40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40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55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5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6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000000:13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000000:9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10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1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10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40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4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4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4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4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0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05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19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18: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14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14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6:14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6:14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6:14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6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6:14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26:14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26:14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6:14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6:14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6:14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6:6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6:6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6:6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6:7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6:7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26:7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26:7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6:7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2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3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36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3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3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3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3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3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3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3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3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3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3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3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36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2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2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24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2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2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5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500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500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500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500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5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5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5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5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5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5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5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5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5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5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5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5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5005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7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2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2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12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12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12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12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1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12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1200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1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1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12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12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66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66000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660001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66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6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6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6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67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30001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300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3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311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106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9203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9302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9302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9302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0:0101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0:0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0:16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0:4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01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07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07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7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0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30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3813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3903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4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1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3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3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53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3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5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1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19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6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6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600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600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02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6002:7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6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706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1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09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4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4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6002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0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1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4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5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9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1001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802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51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51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51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2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202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3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3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3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4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4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40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40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4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4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4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4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4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4067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6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6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50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0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02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6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6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6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6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6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6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6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6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6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6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6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6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6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6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6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6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19:7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7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7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7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7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7022:19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7022:9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15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15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3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3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3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3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3025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3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3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6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6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21">
            <text:p>746</text:p>
          </table:table-cell>
          <table:table-cell office:value-type="string" table:number-columns-spanned="3" table:number-rows-spanned="1" table:style-name="ce2">
            <text:p>36:34:0606007: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840B752CC74E9BDEC2CE650316907C245B987463661E6C6F87B965AFBB4922E9845EDBFC6A6C049EF33B70799256487A3E88BBA24DC6C120D8AA62D5C2E6D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ирсанова Наталия Викторовна</meta:initial-creator>
    <dc:creator>Пользователь</dc:creator>
    <meta:creation-date>2024-01-11T13:08:51Z</meta:creation-date>
    <dc:date>2024-01-11T13:08:51Z</dc:date>
  </office:meta>
</office:document-meta>
</file>